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Yu Mincho" svg:font-family="'Yu Minch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5" style:family="paragraph" style:parent-style-name="Standard">
      <style:text-properties officeooo:rsid="0016dc4c" officeooo:paragraph-rsid="0016dc4c"/>
    </style:style>
    <style:style style:name="P6" style:family="paragraph">
      <loext:graphic-properties draw:fill="none"/>
    </style:style>
    <style:style style:name="T1" style:family="text">
      <style:text-properties style:font-name="Courier New" style:font-name-complex="Courier New"/>
    </style:style>
    <style:style style:name="T2" style:family="text">
      <style:text-properties officeooo:rsid="0016dc4c"/>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gr1"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a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a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1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000000" draw:marker-end="a2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a2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t Programmation Avancée</text:p>
      <text:p text:style-name="P1">Réalisation d’un correcteur orthographique</text:p>
      <text:p text:style-name="Standard"/>
      <text:p text:style-name="P2">Objectif :</text:p>
      <text:p text:style-name="Standard"><text:s/>L’objectif de ce projet est de réaliser un programme qui permet de détecter dans un texte tous les mots mal orthographiés (que le dictionnaire utilisé ne connaît pas ). Pour cela on utilisera un dictionnaire qui sera construit à partir d’un texte ou d’un ensemble de mots de référen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Explication de la structure de dictionnaire choisie :</text:p>
      <text:p text:style-name="P3"><text:span text:style-name="Police_20_par_20_défaut"><text:span text:style-name="T1">struct cell {</text:span></text:span></text:p>
      <text:p text:style-name="P3"><text:span text:style-name="Police_20_par_20_défaut"><text:span text:style-name="T1"><text:s text:c="2"/>int stop;</text:span></text:span></text:p>
      <text:p text:style-name="P3"><text:span text:style-name="Police_20_par_20_défaut"><text:span text:style-name="T1"><text:s text:c="2"/>struct cell * liste[26];</text:span></text:span></text:p>
      <text:p text:style-name="P3"><text:span text:style-name="Police_20_par_20_défaut"><text:span text:style-name="T1">};</text:span></text:span></text:p>
      <text:p text:style-name="Standard"/>
      <text:p text:style-name="Standard">Nous avons choisi comme structure de donnée une ‘sorte’ de liste chainée. Contenant une liste de pointeur de cell , qui correspond aux 26 lettre de l’alphabet rangé dans l’ordre alphabétique. Le int stop sert à savoir si la structure pointée correspond à la fin d’un mot.</text:p>
      <text:p text:style-name="Standard"/>
      <text:p text:style-name="Standard">Exemple schématique de notre structure contenant les mots (on, or , car , cat , one ) :</text:p>
      <text:p text:style-name="Normal"/>
      <text:p text:style-name="Normal"><draw:frame draw:style-name="fr1" draw:name="Zone de texte 2" text:anchor-type="paragraph" svg:x="6.338cm" svg:y="0.224cm" svg:width="3.254cm" style:rel-width="scale" svg:height="1.27cm" style:rel-height="scale" draw:z-index="0"><draw:text-box><text:p text:style-name="Normal">Liste[2 ;14] != de NULL</text:p></draw:text-box></draw:frame></text:p>
      <text:p text:style-name="Normal"><draw:frame draw:style-name="fr2" draw:name="Zone de texte 21" text:anchor-type="paragraph" svg:x="11.456cm" svg:y="0.046cm" svg:width="0.972cm" style:rel-width="scale" svg:height="0.727cm" style:rel-height="scale" draw:z-index="15"><draw:text-box><text:p text:style-name="Normal">O</text:p></draw:text-box></draw:frame><draw:connector text:anchor-type="paragraph" draw:z-index="3" draw:name="Connecteur droit avec flèche 6" draw:style-name="gr2" draw:text-style-name="P6" draw:type="line" svg:x1="9.618cm" svg:y1="0.226cm" svg:x2="15.281cm" svg:y2="2.184cm" svg:d="M9618 226l5663 1958" svg:viewBox="0 0 5664 1960"><text:p/></draw:connector><draw:connector text:anchor-type="paragraph" draw:z-index="2" draw:name="Connecteur droit avec flèche 4" draw:style-name="gr1" draw:text-style-name="P6" draw:type="line" svg:x1="6.364cm" svg:y1="0.385cm" svg:x2="-0.063cm" svg:y2="2.21cm" svg:d="M6364 385l-6428 1825" svg:viewBox="0 0 6429 1827"><text:p/></draw:connector></text:p>
      <text:p text:style-name="Normal"/>
      <text:p text:style-name="Normal"/>
      <text:p text:style-name="Normal"/>
      <text:p text:style-name="Normal"><draw:frame draw:style-name="fr3" draw:name="Zone de texte 3" text:anchor-type="paragraph" svg:x="-2.256cm" svg:y="0.355cm" svg:width="3.228cm" style:rel-width="scale" svg:height="1.483cm" style:rel-height="scale" draw:z-index="1"><draw:text-box><text:p text:style-name="Normal">Stop=0</text:p><text:p text:style-name="Normal">Liste[0] != NULL</text:p></draw:text-box></draw:frame></text:p>
      <text:p text:style-name="Normal"/>
      <text:p text:style-name="Normal"/>
      <text:p text:style-name="Normal"><draw:connector text:anchor-type="paragraph" draw:z-index="7" draw:name="Connecteur droit avec flèche 11" draw:style-name="gr4" draw:text-style-name="P6" draw:type="line" svg:x1="13.52cm" svg:y1="0.407cm" svg:x2="9.551cm" svg:y2="3.344cm" svg:d="M13520 407l-3969 2937" svg:viewBox="0 0 3971 2939"><text:p/></draw:connector></text:p>
      <text:p text:style-name="Normal"><draw:connector text:anchor-type="paragraph" draw:z-index="6" draw:name="Connecteur droit avec flèche 10" draw:style-name="gr3" draw:text-style-name="P6" draw:type="line" svg:x1="15.903cm" svg:y1="0.018cm" svg:x2="15.903cm" svg:y2="3.007cm" svg:d="M15903 18v2989" svg:viewBox="0 0 2 2992"><text:p/></draw:connector><draw:connector text:anchor-type="paragraph" draw:z-index="8" draw:name="Connecteur droit avec flèche 12" draw:style-name="gr5" draw:text-style-name="P6" draw:type="line" svg:x1="-0.246cm" svg:y1="0.152cm" svg:x2="-0.246cm" svg:y2="3.141cm" svg:d="M-247 152v2989" svg:viewBox="0 0 2 2992"><text:p/></draw:connector></text:p>
      <text:p text:style-name="Normal"/>
      <text:p text:style-name="Normal"/>
      <text:p text:style-name="Normal"/>
      <text:p text:style-name="Normal"/>
      <text:p text:style-name="Normal"/>
      <text:p text:style-name="Normal"><draw:frame draw:style-name="fr3" draw:name="Zone de texte 8" text:anchor-type="paragraph" svg:x="7.805cm" svg:y="0.019cm" svg:width="3.836cm" style:rel-width="scale" svg:height="1.773cm" style:rel-height="scale" draw:z-index="4"><draw:text-box><text:p text:style-name="Normal">Stop=1</text:p><text:p text:style-name="Normal">Liste=NULL</text:p></draw:text-box></draw:frame><draw:frame draw:style-name="fr3" draw:name="Zone de texte 9" text:anchor-type="paragraph" svg:x="13.986cm" svg:y="0.457cm" svg:width="3.81cm" style:rel-width="scale" svg:height="1.773cm" style:rel-height="scale" draw:z-index="5"><draw:text-box><text:p text:style-name="Normal">Stop=1</text:p><text:p text:style-name="Normal">Liste [4]!=NULL</text:p></draw:text-box></draw:frame></text:p>
      <text:p text:style-name="Normal"/>
      <text:p text:style-name="Normal"/>
      <text:p text:style-name="Normal"/>
      <text:p text:style-name="Normal"><draw:connector text:anchor-type="paragraph" draw:z-index="11" draw:name="Connecteur droit avec flèche 15" draw:style-name="gr6" draw:text-style-name="P6" draw:type="line" svg:x1="2.289cm" svg:y1="20.936cm" svg:x2="2.316cm" svg:y2="25.195cm" svg:d="M2288 20936l27 4259" svg:viewBox="0 0 28 4262"><text:p/></draw:connector></text:p>
      <text:p text:style-name="Normal"><draw:connector text:anchor-type="paragraph" draw:z-index="14" draw:name="Connecteur droit avec flèche 19" draw:style-name="gr8" draw:text-style-name="P6" draw:type="line" svg:x1="15.974cm" svg:y1="0.028cm" svg:x2="16cm" svg:y2="4.235cm" svg:d="M15974 28l26 4207" svg:viewBox="0 0 28 4209"><text:p/></draw:connector><draw:connector text:anchor-type="paragraph" draw:z-index="12" draw:name="Connecteur droit avec flèche 16" draw:style-name="gr7" draw:text-style-name="P6" draw:type="line" svg:x1="1.776cm" svg:y1="0.028cm" svg:x2="7.703cm" svg:y2="4.262cm" svg:d="M1776 28l5927 4234" svg:viewBox="0 0 5928 4235"><text:p/></draw:connector></text:p>
      <text:p text:style-name="Standard"/>
      <text:p text:style-name="Standard"/>
      <text:p text:style-name="Standard"/>
      <text:p text:style-name="Standard"/>
      <text:p text:style-name="Standard"><draw:frame draw:style-name="fr3" draw:name="Zone de texte 18" text:anchor-type="paragraph" svg:x="13.457cm" svg:y="0.801cm" svg:width="3.836cm" style:rel-width="scale" svg:height="1.773cm" style:rel-height="scale" draw:z-index="13"><draw:text-box><text:p text:style-name="Normal">Stop=1</text:p><text:p text:style-name="Normal">Liste=NULL</text:p></draw:text-box></draw:frame><draw:frame draw:style-name="fr3" draw:name="Zone de texte 13" text:anchor-type="paragraph" svg:x="-2.357cm" svg:y="0.788cm" svg:width="3.836cm" style:rel-width="scale" svg:height="1.773cm" style:rel-height="scale" draw:z-index="9"><draw:text-box><text:p text:style-name="Normal">Stop=1</text:p><text:p text:style-name="Normal">Liste=NULL</text:p></draw:text-box></draw:frame></text:p>
      <text:p text:style-name="Standard"><draw:frame draw:style-name="fr3" draw:name="Zone de texte 14" text:anchor-type="paragraph" svg:x="4.837cm" svg:y="0.035cm" svg:width="3.836cm" style:rel-width="scale" svg:height="1.773cm" style:rel-height="scale" draw:z-index="10"><draw:text-box><text:p text:style-name="Normal">Stop=1</text:p><text:p text:style-name="Normal">Liste=NULL</text:p></draw:text-box></draw:frame></text:p>
      <text:p text:style-name="Standard"/>
      <text:p text:style-name="Standard"/>
      <text:p text:style-name="P2"><text:soft-page-break/>Explication des différents programmes du projet :</text:p>
      <text:p text:style-name="Standard">-int num(char c) ; renvoie le numéro alphabétique de la lettre rentrée en argument , si le caractère n’est pas une lettre de l’alphabet renvoie -1.</text:p>
      <text:p text:style-name="Standard">ex :num(b) renvoie 1</text:p>
      <text:p text:style-name="P5">-struct cell * creation_cell () : Crée et initialise une cellule et revoie le pointeur son pointeur ,</text:p>
      <text:p text:style-name="Standard">-int fin_mot(char c) ;renvoie 1 si le caractère lue représente la fin d’un mot (. , ? ; …) sino renvoie 0</text:p>
      <text:p text:style-name="Standard">- int ajout_mot <text:s/>(struct cell ** d , char *m) ; ajoute un mot dans la structure qui nous sert de dictionnaire. Renvoie 1 si pas d’erreur sinon 0.</text:p>
      <text:p text:style-name="Standard">-int creation_dico (FILE * fp, struct cell ** d) ;crée la structure de notre dictionnaire en lisant les mot contenue dans le fichier donné en argument .</text:p>
      <text:p text:style-name="Standard">-int comparaison(char *,int <text:s/>x , int conjug) ;regarde si le caractère m[x] correspond à la fin du mot si oui renvoie 1 sinon revoie 0.L’arguement conjug (0 désactivé , 1 activé) est une implémentation permettant de prendre en compte la conjugaison des verbes ou l’accord des noms (mais le programme n’est pas optimal car il conjugue aussi les noms et accorde les verbes).</text:p>
      <text:p text:style-name="Standard">-int reconaissance(struct cell * d , char * m , <text:span text:style-name="T2">int conjug</text:span>) ;Ce programme vérifie si le mot m excite dans notre dictionnaire , si il existe il renvoie <text:s/>0 sinon revoie 1 .</text:p>
      <text:p text:style-name="Standard">- int lecture(FILE * fd, struct cell * d, <text:span text:style-name="T2">int conjug , int fichier</text:span>) ;lit les mots d’un texte donné en paramètre (FILE * fd),et regarde si ce mot existe dans notre dictionnaire .Ce programme renvoie le nombre de mot non reconnue .</text:p>
      <text:p text:style-name="Standard">-void suprime_dico(strcut cell **d) ;supprime le dictionnaire rentré en paramètre en libérant l’espace alloué.</text:p>
      <text:p text:style-name="Standard"/>
      <text:p text:style-name="Standard"/>
      <text:p text:style-name="P2">Respect du cahier des charges :</text:p>
      <text:p text:style-name="Standard">Notre programme permet d’implémenter et de manipuler un dictionnaire choisi sous la forme d’une structure comme décrit précédemment. Puis d’analyser une phrase mot par mot afin de relever les mots inconnus pour le dictionnaire. Comme nous avions remarquer que le dictionnaire utilisé au départ ne comprenait pas la conjugaison et les pluriels, nous avons rajouté une fonction qui reconnaît certains suffixes (-ing, <text:s/>-ed, -s). Mais cette fonction accepte chaque suffixe derrière n’importe quoi, ainsi les suffixes -ing et -ed peuvent se retrouvaient derrière des noms. Notre dictionnaire ne prend pas en compte les accents et autres caractère spéciaux, pour cela il aurait fallut modifier les fonctions afin quelles prennent en compte les caractère du code UTF-8. Nous aurions alors dus augmenté la taille de notre tableau considérablement.</text:p>
      <text:p text:style-name="Standard"/>
      <text:p text:style-name="Standard"/>
      <text:p text:style-name="Standard"/>
      <text:p text:style-name="Standard"/>
      <text:p text:style-name="Standard"/>
      <text:p text:style-name="P2"><text:soft-page-break/>Efficacité de notre structure :</text:p>
      <text:p text:style-name="Standard">Nous sacrifions l’espace vis à vis de la rapidité de recherche.</text:p>
      <text:p text:style-name="Standard">En effet, notre structure assigne à chaque fois un int plus un tableau de 26 pointeurs, il est donc très coûteux en mémoire par rapport à un dictionnaire sous forme d’une liste de mots (pour le dictionnaire que nous utilisions la taille était multiplié par 100) <text:s/>. Mais cette différence de taille diminue lorsque l’on augmente les mots avec des préfixes similaires. <text:s/>En revanche, le fait que pour une lettre il n’existe qu’une unique branche correspondante dans la structure rend la recherche de mot au sein du dictionnaire plus rapide car indépendante de la taille du dictionnaire.</text:p>
      <text:p text:style-name="Standard">Nous avions, à certain moments du projet, envisagé d’autres structures :</text:p>
      <text:p text:style-name="Standard"><text:tab/>La première fût d’utiliser, à la place de notre tableau, une liste chaînée. Cela aurait permis d’obtenir un dictionnaire bien moins volumineux, mais lors de la recherche ne sachant pas quelle lettre existe à chaque étape nous aurions été obligés de tester chaque informations de la liste. Nous aurions alors eu un dictionnaire peu volumineux mais bien plus lent à la recherche.</text:p>
      <text:p text:style-name="Standard"><text:tab/>Nous avions aussi envisagé une table de hachage basée sur les lettres les plus utilisées de la langue anglais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Yu Mincho" svg:font-family="'Yu Minch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11" svg:viewBox="0 0 20 30" svg:d="M10 0l-10 30h20z"/>
    <draw:marker draw:name="a13" svg:viewBox="0 0 20 30" svg:d="M10 0l-10 30h20z"/>
    <draw:marker draw:name="a21" svg:viewBox="0 0 20 30" svg:d="M10 0l-10 30h20z"/>
    <draw:marker draw:name="a23" svg:viewBox="0 0 20 30" svg:d="M10 0l-10 30h20z"/>
    <draw:marker draw:name="a25" svg:viewBox="0 0 20 30" svg:d="M10 0l-10 30h20z"/>
    <draw:marker draw:name="a3" svg:viewBox="0 0 20 30" svg:d="M10 0l-10 30h20z"/>
    <draw:marker draw:name="a5"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Yu Mincho" style:font-size-asian="11pt" style:language-asian="ja" style:country-asian="JP"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Yu Mincho" style:font-size-asian="11pt" style:language-asian="ja" style:country-asian="JP"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ListLabel_20_1" style:display-name="ListLabel 1" style:family="text">
      <style:text-properties style:font-name-asian="Yu Mincho" style:font-family-asian="'Yu Mincho'" style:font-family-generic-asian="roman" style:font-pitch-asian="variable" style:font-name-complex="F" style:font-family-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asian="Yu Mincho" style:font-family-asian="'Yu Mincho'" style:font-family-generic-asian="roman" style:font-pitch-asian="variable" style:font-name-complex="F" style:font-family-complex="F" style:font-family-generic-complex="system" style:font-pitch-complex="variable"/>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8" style:display-name="WW_CharLFO2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style:font-pitch="variable"/>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fo:font-family="'Times New Roman'"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fo:font-family="'Times New Roman'"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fo:font-family="'Times New Roman'"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initial-creator>maxime raux</meta:initial-creator>
    <meta:creation-date>2019-04-23T07:17:00Z</meta:creation-date>
    <dc:date>2019-04-29T12:51:35.728511267</dc:date>
    <meta:print-date>2019-04-23T07:17:00Z</meta:print-date>
    <meta:editing-cycles>3</meta:editing-cycles>
    <meta:editing-duration>PT5M37S</meta:editing-duration>
    <meta:document-statistic meta:table-count="0" meta:image-count="0" meta:object-count="0" meta:page-count="4" meta:paragraph-count="44" meta:word-count="787" meta:character-count="4667" meta:non-whitespace-character-count="3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